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verklaring geen bezwaar voor toertocht op de weg, 2 juli 2017, gemeente Nieuwkoop - Wielertocht Tour d'U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toestemming is verleend voor het houden van een toertocht op 2 juli 2017 wielertocht Tour d'Utrecht - 31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     telefoonnummer.</text:p>
              </text:list-item>
              <text:list-item text:style-override="id1-3-2-1-1-10-2">
                <text:number>2.</text:number>
                <text:p text:style-name="al">In het bezwaar staat waarom u het niet      eens bent met het besluit.</text:p>
              </text:list-item>
              <text:list-item text:style-override="id1-3-2-1-1-10-3">
                <text:number>3.</text:number>
                <text:p text:style-name="al">Op het bezwaar staat een datum.</text:p>
              </text:list-item>
              <text:list-item text:style-override="id1-3-2-1-1-10-4">
                <text:number>4.</text:number>
                <text:p text:style-name="al">In het bezwaar noemt u het besluit      waartegen u bezwaar maakt.</text:p>
              </text:list-item>
              <text:list-item text:style-override="id1-3-2-1-1-10-5">
                <text:number>5.</text:number>
                <text:p text:style-name="al">U ondertekent het bezwaar. Maakt u online     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9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verklaring geen bezwaar voor toertocht op de weg, 2 juli 2017, gemeente Nieuwkoop - Wielertocht Tour d'Utre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92</meta:user-defined>
    <meta:user-defined meta:name="OVERHEIDop.GmbID/DC.identifier">gmb-2017-955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V 6</meta:user-defined>
    <meta:user-defined meta:name="OVERHEIDop.woonplaats">Woerdense Verlaat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klaring geen Bezwaar|exb-2017-23221</meta:user-defined>
    <meta:user-defined meta:name="OVERHEID.EPSG28992/DC.spatial">118160 462343</meta:user-defined>
    <meta:user-defined meta:name="OVERHEIDop.versieInformatie"/>
  </office:meta>
</office:document-meta>
</file>