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8 juli 2017, Noorden, Ir.J. Nysinghweg 2 - evenement The Clo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 Nysinghweg 2, Noorden - toestemming is verleend voor het schenken van zwakalcoholhoudende drank tijdens het evenement The Closing op 8 juli 2017 van 15.00 uur tot 00.00 uur - verzonden 31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9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8 juli 2017, Noorden, Ir.J. Nysinghweg 2 - evenement The Clos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90</meta:user-defined>
    <meta:user-defined meta:name="OVERHEIDop.GmbID/DC.identifier">gmb-2017-955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23220</meta:user-defined>
    <meta:user-defined meta:name="OVERHEID.EPSG28992/DC.spatial">118231 465144</meta:user-defined>
    <meta:user-defined meta:name="OVERHEIDop.versieInformatie"/>
  </office:meta>
</office:document-meta>
</file>