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aankondiging ruimtelijke ontwikkelingen art. 1.3.1 Besluit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el en Maas maken bekend dat zij de herziening van het volgende bestemmingsplan voorbereiden: </text:p>
            <text:p text:style-name="common-al"/>
            <text:p text:style-name="common-al">De uitbreiding van een loonbedrijf aan de Hulsingbroek 2b te Maasbree.</text:p>
            <text:p text:style-name="common-al"/>
            <text:p text:style-name="common-al">Naar aanleiding van dit voornemen liggen er geen stukken ter inzage. Zodra de procedure wordt opgestart zullen wij u informeren over waar, wanneer, binnen welke termijn, aan wie en hoe er gelegenheid wordt geboden om zienswijzen omtrent ons voornemen naar voren te brengen. </text:p>
            <text:p text:style-name="tussenkopcur">Vragen</text:p>
            <text:p text:style-name="common-al">Voor meer informatie neemt u contact met Ingrid Korten of een van de andere medewerkers van Team Omgevingsontwikkeling via telefoonnummer 077 306 66 66.</text:p>
            <text:p text:style-name="common-al">Panningen, 26 jan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Peel en Maas.</text:p>
            </table:table-cell>
            <table:table-cell office:value-type="string" table:style-name="header.C">
              <text:p text:style-name="headerright"><text:span text:style-name="nr">Nr. 955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5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5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aankondiging ruimtelijke ontwikkelingen art. 1.3.1 Besluit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9559</meta:user-defined>
    <meta:user-defined meta:name="OVERHEIDop.GmbID/DC.identifier">gmb-2017-9559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94.BPL0113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3NE 2</meta:user-defined>
    <meta:user-defined meta:name="OVERHEIDop.woonplaats">Maasbree</meta:user-defined>
    <meta:user-defined meta:name="OVERHEIDop.straatnaam">Hulsingbroek</meta:user-defined>
    <meta:user-defined meta:name="OVERHEIDgvop.Informatietype/DC.type">Plannen | ruimtelijk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8519 375018</meta:user-defined>
    <meta:user-defined meta:name="OVERHEIDop.versieInformatie"/>
  </office:meta>
</office:document-meta>
</file>