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7-9 - Bouwen nieuwe 2 onder 1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7-9, Langeraar - zaak nr. W-2017-0144 - omgevingsvergunning voor het bouwen van een nieuwe 2 onder 1 kap woning en het aanleggen van een nieuwe uitrit is verleend - verzonden 31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8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8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7-9 - Bouwen nieuwe 2 onder 1 k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86</meta:user-defined>
    <meta:user-defined meta:name="OVERHEIDop.GmbID/DC.identifier">gmb-2017-95586</meta:user-defined>
    <meta:user-defined meta:name="OVERHEID.TaxonomieBeleidsagenda/OVERHEID.category">Ruimte en infrastructuur | Organisatie en beleid</meta:user-defined>
    <meta:user-defined meta:name="OVERHEIDop.referentienummer">W-2017-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8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9 467777</meta:user-defined>
    <meta:user-defined meta:name="OVERHEIDop.versieInformatie"/>
  </office:meta>
</office:document-meta>
</file>