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oordenseweg 40 - Vernieuw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40 Nieuwkoop - zaak nr. W-2017-0130 - omgevingsvergunning voor het vernieuwen van een brug en maken toegangspoort en een bestaande in- uitrit veranderen is verleend - verzonden 31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58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8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8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oordenseweg 40 - Vernieuw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83</meta:user-defined>
    <meta:user-defined meta:name="OVERHEIDop.GmbID/DC.identifier">gmb-2017-95583</meta:user-defined>
    <meta:user-defined meta:name="OVERHEID.TaxonomieBeleidsagenda/OVERHEID.category">Ruimte en infrastructuur | Organisatie en beleid</meta:user-defined>
    <meta:user-defined meta:name="OVERHEIDop.referentienummer">W-2017-0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X 40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951 463101</meta:user-defined>
    <meta:user-defined meta:name="OVERHEIDop.versieInformatie"/>
  </office:meta>
</office:document-meta>
</file>