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Prinses Amaliahof 27 en 43 - Bouw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7 en 43 Ter Aar - zaak nr. W-2017-0117 - aanvraag omgevingsvergunning voor het bouwen van twee vrijstaande woningen - beslistermijn is verlengd met een periode van zes weken - verzonden 31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8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Prinses Amaliahof 27 en 43 - Bouwe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82</meta:user-defined>
    <meta:user-defined meta:name="OVERHEIDop.GmbID/DC.identifier">gmb-2017-95582</meta:user-defined>
    <meta:user-defined meta:name="OVERHEID.TaxonomieBeleidsagenda/OVERHEID.category">Ruimte en infrastructuur | Organisatie en beleid</meta:user-defined>
    <meta:user-defined meta:name="OVERHEIDop.referentienummer">W-2017-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