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15 september 2017, Nieuwkoop, Ladderhaak 1 - Jubileum OBS de Zilveren M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1, Nieuwkoop - aanvraag is ontvangen voor het houden van een evenmeent op 15 september 2017 van 14.00 uur tot 18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8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, 15 september 2017, Nieuwkoop, Ladderhaak 1 - Jubileum OBS de Zilveren Ma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81</meta:user-defined>
    <meta:user-defined meta:name="OVERHEIDop.GmbID/DC.identifier">gmb-2017-955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3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86 463153</meta:user-defined>
    <meta:user-defined meta:name="OVERHEIDop.versieInformatie"/>
  </office:meta>
</office:document-meta>
</file>