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ijs van der Lindenstraat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1453, Thijs van der Lindenstraat 12 te Noordwijk, het bouwen van een aanbouw aan de voorzijde, 24-05-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58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8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8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hijs van der Lindenstraat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80</meta:user-defined>
    <meta:user-defined meta:name="OVERHEIDop.GmbID/DC.identifier">gmb-2017-95580</meta:user-defined>
    <meta:user-defined meta:name="OVERHEID.TaxonomieBeleidsagenda/OVERHEID.category">Natuur en milieu | Organisatie en beleid</meta:user-defined>
    <meta:user-defined meta:name="OVERHEIDop.referentienummer">2017051453</meta:user-defined>
    <meta:user-defined meta:name="DCTERMS.abstract">Thijs van der Lindenstraat 12 te Noordwijk, het bouwen van een aanbouw aan de voorzijde, 24-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P 12</meta:user-defined>
    <meta:user-defined meta:name="OVERHEIDop.woonplaats">Noordwijk</meta:user-defined>
    <meta:user-defined meta:name="OVERHEIDop.straatnaam">Thijs van der Lind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28 473715</meta:user-defined>
    <meta:user-defined meta:name="OVERHEIDop.versieInformatie"/>
  </office:meta>
</office:document-meta>
</file>