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se Buurt, ir. J. Nysinghweg 3 - Slopen kassen, bedrijfsgebouw,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3 (Noordse Buurt) Noorden - zaak nr M-2017-0053 - melding omgevingsrecht voor het slopen van kassen, een bedrijfsgebouw, beschoeiing - ingekomen 29 me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se Buurt, ir. J. Nysinghweg 3 - Slopen kassen, bedrijfsgebouw,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79</meta:user-defined>
    <meta:user-defined meta:name="OVERHEIDop.GmbID/DC.identifier">gmb-2017-95579</meta:user-defined>
    <meta:user-defined meta:name="OVERHEID.TaxonomieBeleidsagenda/OVERHEID.category">Ruimte en infrastructuur | Organisatie en beleid</meta:user-defined>
    <meta:user-defined meta:name="OVERHEIDop.referentienummer">M-2017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24 464699</meta:user-defined>
    <meta:user-defined meta:name="OVERHEIDop.versieInformatie"/>
  </office:meta>
</office:document-meta>
</file>