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Herestraat 93, 9711 LD Groningen – aanbrengen gevelreclame (30-05-2017, 201770116)</text:p>
      <text:section text:name="zakelijke-mededeling_id1-3-2" text:style-name="zakelijke-mededeling">
        <text:section text:name="zakelijke-mededeling-tekst_id1-3-2-1" text:style-name="zakelijke-mededeling-tekst">
          <text:section text:name="tekst_id1-3-2-1-1" text:style-name="tekst">
            <text:p text:style-name="common-al">Deze geweigerde aanvraag ligt vanaf de dag na de boven genoemde data gedurende zes weken ter inzage bij de afdeling Loket Bouwen en Wonen van de Gemeente Groningen, open op werkdagen van 9.00 tot 13.00 uur (vrije inloop), en ’s middags van 13.00 tot 17.00 uur op afspraak, telefonisch bereikbaar via nummer 14 050.</text:p>
            <text:p text:style-name="common-al">Indien u het niet eens bent met een geweigerde vergunning dan kunt u daartegen – afhankelijk van de vergunning – bezwaar of beroep instellen in het kader van de Algemene wet bestuursrecht. Dat kan tot 6 weken na datum van verlening. Bij de afdeling Loket Bouwen en Wonen van de afdeling Vergunningverlening, Toezicht, Handhaving (VTH) kunt u telefonische navragen of het gaat om bezwaar of beroep. </text:p>
            <text:p text:style-name="common-al">Een <text:span text:style-name="nadrukcur">bezwaarschrift</text:span> kunt u kosteloos indienen bij burgemeester en wethouders, Postbus 30026, 9700 RM Groningen. </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juni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5578</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578</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578</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Herestraat 93, 9711 LD Groningen – aanbrengen gevelreclame (30-05-2017, 2017701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578</meta:user-defined>
    <meta:user-defined meta:name="OVERHEIDop.GmbID/DC.identifier">gmb-2017-955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LD 93</meta:user-defined>
    <meta:user-defined meta:name="OVERHEIDop.woonplaats">Groningen</meta:user-defined>
    <meta:user-defined meta:name="OVERHEIDop.straatnaam">Her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931 581562</meta:user-defined>
    <meta:user-defined meta:name="OVERHEIDop.versieInformatie"/>
  </office:meta>
</office:document-meta>
</file>