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kstraat 54, 9712 AP Groningen – wijzigen bedrijfspand naar woningen (29-05-2017, 201672624)</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ekstraat 54, 9712 AP Groningen – wijzigen bedrijfspand naar woningen (29-05-2017, 2016726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76</meta:user-defined>
    <meta:user-defined meta:name="OVERHEIDop.GmbID/DC.identifier">gmb-2017-9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