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uitbreiden van de woning d.m.v. kap op garage op het perceel De Kamp 31 te Oentsjerk (Olonummer 290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de woning d.m.v. een kap op garage  op het perceel De Kamp 31 te Oentsjerk</text:p>
            <text:p text:style-name="common-al">Olo nr. 2900731</text:p>
            <text:p text:style-name="common-al">Het plan ligt met ingang van <text:span text:style-name="nadrukvet">8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5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uitbreiden van de woning d.m.v. kap op garage op het perceel De Kamp 31 te Oentsjerk (Olonummer 2900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75</meta:user-defined>
    <meta:user-defined meta:name="OVERHEIDop.GmbID/DC.identifier">gmb-2017-95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L 31</meta:user-defined>
    <meta:user-defined meta:name="OVERHEIDop.woonplaats">Oentsjerk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53 584717</meta:user-defined>
    <meta:user-defined meta:name="OVERHEIDop.versieInformatie"/>
  </office:meta>
</office:document-meta>
</file>