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teringkade 4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61937, Weteringkade 42 te Noordwijk, het bouwen van een dakopbouw aan achterzijde huis, (verlengd tot 11-07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557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7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57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Weteringkade 4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573</meta:user-defined>
    <meta:user-defined meta:name="OVERHEIDop.GmbID/DC.identifier">gmb-2017-95573</meta:user-defined>
    <meta:user-defined meta:name="OVERHEID.TaxonomieBeleidsagenda/OVERHEID.category">Huisvesting | Organisatie en beleid</meta:user-defined>
    <meta:user-defined meta:name="OVERHEIDop.referentienummer">2017061937</meta:user-defined>
    <meta:user-defined meta:name="DCTERMS.abstract">Weteringkade 42 te Noordwijk, het bouwen van een dakopbouw aan achterzijde huis, (verlengd tot 11-07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SJ 42</meta:user-defined>
    <meta:user-defined meta:name="OVERHEIDop.woonplaats">Noordwijk</meta:user-defined>
    <meta:user-defined meta:name="OVERHEIDop.straatnaam">Weteringkade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705 472849</meta:user-defined>
    <meta:user-defined meta:name="OVERHEIDop.versieInformatie"/>
  </office:meta>
</office:document-meta>
</file>