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rasmusweg 2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4162, Erasmusweg 23 in Noordwijk, het plaatsen van een dakkapel aan de zijgevel, (verlengd tot 12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5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Erasmusweg 2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69</meta:user-defined>
    <meta:user-defined meta:name="OVERHEIDop.GmbID/DC.identifier">gmb-2017-95569</meta:user-defined>
    <meta:user-defined meta:name="OVERHEID.TaxonomieBeleidsagenda/OVERHEID.category">Huisvesting | Organisatie en beleid</meta:user-defined>
    <meta:user-defined meta:name="OVERHEIDop.referentienummer">2017044162</meta:user-defined>
    <meta:user-defined meta:name="DCTERMS.abstract">Erasmusweg 23 in Noordwijk, het plaatsen van een dakkapel aan de zijgevel, (verlengd tot 12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A 23</meta:user-defined>
    <meta:user-defined meta:name="OVERHEIDop.woonplaats">Noordwijk</meta:user-defined>
    <meta:user-defined meta:name="OVERHEIDop.straatnaam">Erasmus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473 472780</meta:user-defined>
    <meta:user-defined meta:name="OVERHEIDop.versieInformatie"/>
  </office:meta>
</office:document-meta>
</file>