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weg 123, Parkweg 123-1, 9725 EG Groningen – gevelreclame (23-05-2017, 201771408)</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56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6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6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rkweg 123, Parkweg 123-1, 9725 EG Groningen – gevelreclame (23-05-2017, 2017714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568</meta:user-defined>
    <meta:user-defined meta:name="OVERHEIDop.GmbID/DC.identifier">gmb-2017-95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EG 123</meta:user-defined>
    <meta:user-defined meta:name="OVERHEIDop.woonplaats">Groningen</meta:user-defined>
    <meta:user-defined meta:name="OVERHEIDop.straatnaam">Park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11 580759</meta:user-defined>
    <meta:user-defined meta:name="OVERHEIDop.versieInformatie"/>
  </office:meta>
</office:document-meta>
</file>