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de Oudestraat en op het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Stripspektakel</text:p>
            <text:p text:style-name="common-al">voor het Stripspektakel in Kampen op 19 augustus 2017 in de Oudestraat 8261 CL en op het Van Heutszplein 8261 CM in Kampen.  (verzenddatum 31 mei 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56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6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de Oudestraat en op het Van Heutszplein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67</meta:user-defined>
    <meta:user-defined meta:name="OVERHEIDop.GmbID/DC.identifier">gmb-2017-95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meta:user-defined>
    <meta:user-defined meta:name="OVERHEIDop.woonplaats">Kampen</meta:user-defined>
    <meta:user-defined meta:name="OVERHEIDop.straatnaam">Van Heutszplein</meta:user-defined>
    <meta:user-defined meta:name="OVERHEID.PostcodeHuisnummer/OVERHEIDop.postcodeHuisnummer">8261CK</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38 508347</meta:user-defined>
    <meta:user-defined meta:name="OVERHEID.EPSG28992/DC.spatial">190919 508054</meta:user-defined>
    <meta:user-defined meta:name="OVERHEIDop.versieInformatie"/>
  </office:meta>
</office:document-meta>
</file>