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tijdelijk plaatsen van unit op het perceel Dokter Ypeijlaan 10A te Noardburgum (Olo nr. 296641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een unit op het perceel Dokter Ypeijlaan 10A te Noardburgum</text:p>
            <text:p text:style-name="common-al">Olo nr. 2966413</text:p>
            <text:p text:style-name="common-al">Het plan ligt met ingang van <text:span text:style-name="nadrukvet">8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6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tijdelijk plaatsen van unit op het perceel Dokter Ypeijlaan 10A te Noardburgum (Olo nr. 2966413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66</meta:user-defined>
    <meta:user-defined meta:name="OVERHEIDop.GmbID/DC.identifier">gmb-2017-95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R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99 581390</meta:user-defined>
    <meta:user-defined meta:name="OVERHEIDop.versieInformatie"/>
  </office:meta>
</office:document-meta>
</file>