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er hoogte van Langevelderslag 4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41275, Ter hoogte van Langevelderslag 42 te Noordwijk, het plaatsen van een viskraam in strijd met bestemmingsplan, (verlengd tot 05-07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55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Ter hoogte van Langevelderslag 4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59</meta:user-defined>
    <meta:user-defined meta:name="OVERHEIDop.GmbID/DC.identifier">gmb-2017-95559</meta:user-defined>
    <meta:user-defined meta:name="OVERHEID.TaxonomieBeleidsagenda/OVERHEID.category">Huisvesting | Organisatie en beleid</meta:user-defined>
    <meta:user-defined meta:name="OVERHEIDop.referentienummer">2017041275</meta:user-defined>
    <meta:user-defined meta:name="DCTERMS.abstract">Ter hoogte van Langevelderslag 42 te Noordwijk, het plaatsen van een viskraam in strijd met bestemmingsplan, (verlengd tot 05-07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H 42</meta:user-defined>
    <meta:user-defined meta:name="OVERHEIDop.woonplaats">Noordwijk</meta:user-defined>
    <meta:user-defined meta:name="OVERHEIDop.straatnaam">Langeveldersla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917 479671</meta:user-defined>
    <meta:user-defined meta:name="OVERHEIDop.versieInformatie"/>
  </office:meta>
</office:document-meta>
</file>