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Indischekade 226, 9715 TM Groningen – herstellen explosieschade (23-05-2017, 201771394)</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55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5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5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Indischekade 226, 9715 TM Groningen – herstellen explosieschade (23-05-2017, 2017713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558</meta:user-defined>
    <meta:user-defined meta:name="OVERHEIDop.GmbID/DC.identifier">gmb-2017-95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TM 226</meta:user-defined>
    <meta:user-defined meta:name="OVERHEIDop.woonplaats">Groningen</meta:user-defined>
    <meta:user-defined meta:name="OVERHEIDop.straatnaam">West-Indische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81 584134</meta:user-defined>
    <meta:user-defined meta:name="OVERHEIDop.versieInformatie"/>
  </office:meta>
</office:document-meta>
</file>