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aanbouw aan een recreatiewoning op het perceel Koaidyk 6 – 516 te Earnewâld (Olo 2986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aanbouw aan een recreatiewoning op het perceel Koaidyk 6 – 516 te Earnewâld</text:p>
            <text:p text:style-name="common-al">Olo nr. 2986483</text:p>
            <text:p text:style-name="common-al">Het plan ligt met ingang van <text:span text:style-name="nadrukvet">8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55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aanbouw aan een recreatiewoning op het perceel Koaidyk 6 – 516 te Earnewâld (Olo 29864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53</meta:user-defined>
    <meta:user-defined meta:name="OVERHEIDop.GmbID/DC.identifier">gmb-2017-95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516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858 571629</meta:user-defined>
    <meta:user-defined meta:name="OVERHEIDop.versieInformatie"/>
  </office:meta>
</office:document-meta>
</file>