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lsmeerderweg 926, 1435 EX, Rijsenhout, Wim Graman B.V., het uitbreiden van het kantoor, 29-05-2017, zaak 3546938 - OLO-28977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55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5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5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alsmeerderweg 926, 1435 EX, Rijsenhout, Wim Graman B.V., het uitbreiden van het kantoor, 29-05-2017, zaak 3546938 - OLO-28977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52</meta:user-defined>
    <meta:user-defined meta:name="OVERHEIDop.GmbID/DC.identifier">gmb-2017-955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EX 926</meta:user-defined>
    <meta:user-defined meta:name="OVERHEIDop.woonplaats">Rijsenhout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49 473113</meta:user-defined>
    <meta:user-defined meta:name="OVERHEIDop.versieInformatie"/>
  </office:meta>
</office:document-meta>
</file>