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 Badstraat 2, 9726 CR Groningen – plaatsen dakkapel (22-05-2017, 201771382)</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55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55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 Badstraat 2, 9726 CR Groningen – plaatsen dakkapel (22-05-2017, 2017713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551</meta:user-defined>
    <meta:user-defined meta:name="OVERHEIDop.GmbID/DC.identifier">gmb-2017-95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R 2</meta:user-defined>
    <meta:user-defined meta:name="OVERHEIDop.woonplaats">Groningen</meta:user-defined>
    <meta:user-defined meta:name="OVERHEIDop.straatnaam">Wester Ba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05 581319</meta:user-defined>
    <meta:user-defined meta:name="OVERHEIDop.versieInformatie"/>
  </office:meta>
</office:document-meta>
</file>