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29, 9712 CA Groningen – vervangen kozijnen (29-05-2017, 201771441)</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54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4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4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markt 29, 9712 CA Groningen – vervangen kozijnen (29-05-2017, 2017714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548</meta:user-defined>
    <meta:user-defined meta:name="OVERHEIDop.GmbID/DC.identifier">gmb-2017-95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A 29</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60 581839</meta:user-defined>
    <meta:user-defined meta:name="OVERHEIDop.versieInformatie"/>
  </office:meta>
</office:document-meta>
</file>