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5, 9728 NH Groningen – uitbreiden woning (29-05-2017, 20177143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4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15, 9728 NH Groningen – uitbreiden woning (29-05-2017, 201771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42</meta:user-defined>
    <meta:user-defined meta:name="OVERHEIDop.GmbID/DC.identifier">gmb-2017-9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5</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64 578572</meta:user-defined>
    <meta:user-defined meta:name="OVERHEIDop.versieInformatie"/>
  </office:meta>
</office:document-meta>
</file>