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4972, van Hardenbroekweg 16 te Noordwijk, het restaureren en verbouwen van een watertoren en het aanpassen van een uitrit, 22-05-2017</text:p>
            <text:p text:style-name="common-al">
            <text:span text:style-name="nadrukvet"/>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53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3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3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Hardenbroekweg 1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39</meta:user-defined>
    <meta:user-defined meta:name="OVERHEIDop.GmbID/DC.identifier">gmb-2017-95539</meta:user-defined>
    <meta:user-defined meta:name="OVERHEID.TaxonomieBeleidsagenda/OVERHEID.category">Huisvesting | Organisatie en beleid</meta:user-defined>
    <meta:user-defined meta:name="OVERHEIDop.referentienummer">2017064972</meta:user-defined>
    <meta:user-defined meta:name="DCTERMS.abstract">van Hardenbroekweg 16 te Noordwijk, het restaureren en verbouwen van een watertoren en het aanpassen van een uitrit, 22-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E 16</meta:user-defined>
    <meta:user-defined meta:name="OVERHEIDop.woonplaats">Noordwijk</meta:user-defined>
    <meta:user-defined meta:name="OVERHEIDop.straatnaam">Van Hardenbroe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55 473107</meta:user-defined>
    <meta:user-defined meta:name="OVERHEIDop.versieInformatie"/>
  </office:meta>
</office:document-meta>
</file>