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derkruid 5, 9613 BE Groningen – plaatsen schuur plus overkapping (21-05-2017, 201771367)</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3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3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3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derkruid 5, 9613 BE Groningen – plaatsen schuur plus overkapping (21-05-2017, 2017713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38</meta:user-defined>
    <meta:user-defined meta:name="OVERHEIDop.GmbID/DC.identifier">gmb-2017-95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BE</meta:user-defined>
    <meta:user-defined meta:name="OVERHEIDop.woonplaats">Meerstad</meta:user-defined>
    <meta:user-defined meta:name="OVERHEIDop.straatnaam">Vederkrui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007 582958</meta:user-defined>
    <meta:user-defined meta:name="OVERHEIDop.versieInformatie"/>
  </office:meta>
</office:document-meta>
</file>