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2017/21</text:p>
            <text:p text:style-name="common-al">De raad van de gemeente Laren</text:p>
            <text:p text:style-name="common-al">gelezen het voorstel 2017/21 d.d. 21 maart 2017 van burgemeester en wethouders;</text:p>
            <text:p text:style-name="common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de gewijzigde kaders van het evenementenbeleid als genoemd in paragraaf 2.2 vast te stellen;</text:p>
              </text:list-item>
              <text:list-item text:style-override="id1-3-2-2-1-5-2">
                <text:number>2.</text:number>
                <text:p text:style-name="al">kennis te nemen van de door het college c.q. de burgemeester te wijzigen beleidsregels.</text:p>
              </text:list-item>
            </text:list>
            <text:p text:style-name="common-al">Vastgesteld door de raad in zijn openbare vergadering van 3 mei 2017.</text:p>
            <text:p text:style-name="common-al">C.Holtslag	drs. E.J. Roest</text:p>
            <text:p text:style-name="last-al">griffier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34</meta:user-defined>
    <meta:user-defined meta:name="OVERHEIDop.GmbID/DC.identifier">gmb-2017-95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D 42 k111</meta:user-defined>
    <meta:user-defined meta:name="OVERHEIDop.woonplaats">Laren</meta:user-defined>
    <meta:user-defined meta:name="OVERHEIDop.straatnaam">Eemnesserweg</meta:user-defined>
    <meta:user-defined meta:name="OVERHEIDgvop.Informatietype/DC.type">Overige overheidsinformatie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6 474151</meta:user-defined>
    <meta:user-defined meta:name="OVERHEIDop.versieInformatie"/>
  </office:meta>
</office:document-meta>
</file>