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andelen in strijd met de Ruimtelijke Ordening, t.b.v de bouw van een garage op het perceel De Meren 15 te Jistrum (Olo nummer 2975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en omgevingsvergunning te verlenen voor handelen in strijd met de Ruimtelijke Ordening t.b.v. de bouw van een garage op het perceel De Meren 15 te Jistrum</text:p>
            <text:p text:style-name="common-al">Olo nummer 2975833</text:p>
            <text:p text:style-name="common-al">Het plan ligt met ingang van <text:span text:style-name="nadrukvet"> 8 jun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553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3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3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andelen in strijd met de Ruimtelijke Ordening, t.b.v de bouw van een garage op het perceel De Meren 15 te Jistrum (Olo nummer 2975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31</meta:user-defined>
    <meta:user-defined meta:name="OVERHEIDop.GmbID/DC.identifier">gmb-2017-95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5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3 581150</meta:user-defined>
    <meta:user-defined meta:name="OVERHEIDop.versieInformatie"/>
  </office:meta>
</office:document-meta>
</file>