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de onderhoudswerkzaamheden aan de tilbrug te Grootschermer, brug tussen Urk en het Zuideind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rug tussen Urk en het Zuideind Grootschermer:</text:span> het uitvoeren van de onderhoudswerkzaamheden aan de tilbrug te Grootschermer Datum einde bezwaartermijn: 12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5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de onderhoudswerkzaamheden aan de tilbrug te Grootschermer, brug tussen Urk en het Zuideind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30</meta:user-defined>
    <meta:user-defined meta:name="OVERHEIDop.GmbID/DC.identifier">gmb-2017-95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N 16</meta:user-defined>
    <meta:user-defined meta:name="OVERHEIDop.woonplaats">Grootschermer</meta:user-defined>
    <meta:user-defined meta:name="OVERHEIDop.straatnaam">Zui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62 510591</meta:user-defined>
    <meta:user-defined meta:name="OVERHEIDop.versieInformatie"/>
  </office:meta>
</office:document-meta>
</file>