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6, 9743 SZ Groningen – (tijdelijk)afwijken gebruik schoolkantine naar bijeenkomstruimte (22-05-2017, 20177138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vertijnstraat 6, 9743 SZ Groningen – (tijdelijk)afwijken gebruik schoolkantine naar bijeenkomstruimte (22-05-2017, 201771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25</meta:user-defined>
    <meta:user-defined meta:name="OVERHEIDop.GmbID/DC.identifier">gmb-2017-9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6</meta:user-defined>
    <meta:user-defined meta:name="OVERHEIDop.woonplaats">Groningen</meta:user-defined>
    <meta:user-defined meta:name="OVERHEIDop.straatnaam">Travertij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86 581943</meta:user-defined>
    <meta:user-defined meta:name="OVERHEIDop.versieInformatie"/>
  </office:meta>
</office:document-meta>
</file>