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drietal stalen portalen, Rechtestraat 82,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E8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Rechtestraat 82 De Rijp:</text:span> het aanbrengen van een drietal stalen portalen Datum einde bezwaartermijn: 12 jul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552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2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2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een drietal stalen portalen, Rechtestraat 82,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524</meta:user-defined>
    <meta:user-defined meta:name="OVERHEIDop.GmbID/DC.identifier">gmb-2017-955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BE 80</meta:user-defined>
    <meta:user-defined meta:name="OVERHEIDop.woonplaats">De Rijp</meta:user-defined>
    <meta:user-defined meta:name="OVERHEIDop.straatnaam">Recht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684 508146</meta:user-defined>
    <meta:user-defined meta:name="OVERHEIDop.versieInformatie"/>
  </office:meta>
</office:document-meta>
</file>