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Melding Evenement – verleend voor buitenspeeldag zaalheuvel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Van Soe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Zaalheuvelweg (speeltuin) (5363 TG)</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4 jun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juni 2017</text:p>
                  </table:table-cell>
                </table:table-row>
              </table:table>
              <text:p text:style-name="table_bottom"/>
            </text:section>
            <text:p text:style-name="common-al">Hiervoor is de weg afgesloten, bewoners wel doorgang</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55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Melding Evenement – verleend voor buitenspeeldag zaalheuv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23</meta:user-defined>
    <meta:user-defined meta:name="OVERHEIDop.GmbID/DC.identifier">gmb-2017-95523</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JD 5</meta:user-defined>
    <meta:user-defined meta:name="OVERHEIDop.woonplaats">Grave</meta:user-defined>
    <meta:user-defined meta:name="OVERHEIDop.straatnaam">Jan Hondongpark</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9503 418390</meta:user-defined>
    <meta:user-defined meta:name="OVERHEIDop.versieInformatie"/>
  </office:meta>
</office:document-meta>
</file>