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228, 9731 HA Groningen – plaatsen blokhut in achtertuin (19-05-2017, 201771355)</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2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2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2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nkruidstraat 228, 9731 HA Groningen – plaatsen blokhut in achtertuin (19-05-2017, 2017713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22</meta:user-defined>
    <meta:user-defined meta:name="OVERHEIDop.GmbID/DC.identifier">gmb-2017-9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HA 228</meta:user-defined>
    <meta:user-defined meta:name="OVERHEIDop.woonplaats">Groningen</meta:user-defined>
    <meta:user-defined meta:name="OVERHEIDop.straatnaam">Speenkrui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60 583381</meta:user-defined>
    <meta:user-defined meta:name="OVERHEIDop.versieInformatie"/>
  </office:meta>
</office:document-meta>
</file>