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aantal kleedkamers en het plaatsen van een tribune, Robonsbosweg 10 en 10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K10</text:p>
            <text:p text:style-name="common-al">1816MK1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Robonsbosweg 10 en 10 A Alkmaar:</text:span> het vervangen van een aantal kleedkamers en het plaatsen van een tribune Datum einde bezwaartermijn: 12 jul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52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2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2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aantal kleedkamers en het plaatsen van een tribune, Robonsbosweg 10 en 10 A,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21</meta:user-defined>
    <meta:user-defined meta:name="OVERHEIDop.GmbID/DC.identifier">gmb-2017-95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K 10</meta:user-defined>
    <meta:user-defined meta:name="OVERHEIDop.woonplaats">Alkmaar</meta:user-defined>
    <meta:user-defined meta:name="OVERHEIDop.straatnaam">Robonsbosweg</meta:user-defined>
    <meta:user-defined meta:name="OVERHEID.PostcodeHuisnummer/OVERHEIDop.postcodeHuisnummer">1816MK 10a</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849 517054</meta:user-defined>
    <meta:user-defined meta:name="OVERHEID.EPSG28992/DC.spatial">109844 517056</meta:user-defined>
    <meta:user-defined meta:name="OVERHEIDop.versieInformatie"/>
  </office:meta>
</office:document-meta>
</file>