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Patrijs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atrijslaan 8, 7004 BC</text:p>
            <text:p text:style-name="common-al">Omschrijving:		uitbreiden van de woning </text:p>
            <text:p text:style-name="common-al">Dossiernummer:	20170218</text:p>
            <text:p text:style-name="common-al">Datum verzending:	29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oning: Patrijs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14</meta:user-defined>
    <meta:user-defined meta:name="OVERHEIDop.GmbID/DC.identifier">gmb-2017-9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C 8</meta:user-defined>
    <meta:user-defined meta:name="OVERHEIDop.woonplaats">Doetinchem</meta:user-defined>
    <meta:user-defined meta:name="OVERHEIDop.straatnaam">Patrij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38 440824</meta:user-defined>
    <meta:user-defined meta:name="OVERHEIDop.versieInformatie"/>
  </office:meta>
</office:document-meta>
</file>