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imon Stevinweg 22 e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Simon Stevinweg 22                          8013 NB           (industriefunctie)</text:span>
          </text:p>
            <text:p text:style-name="common-al">
            <text:span text:style-name="nadrukvet">Gesplitst in: </text:span>
          </text:p>
            <text:p text:style-name="common-al">
            <text:span text:style-name="nadrukvet">Simon Stevinweg 22                          8013 NB           (industriefunctie)</text:span>
          </text:p>
            <text:p text:style-name="common-al">
            <text:span text:style-name="nadrukvet">Simon Stevinweg 24                          8013 NB           (industriefunctie)</text:span>
          </text:p>
            <text:p text:style-name="common-al">Datum besluit: 2 juni 2017</text:p>
            <text:p text:style-name="common-al">Kenmerk besluit: 13046-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5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imon Stevinweg 22 e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11</meta:user-defined>
    <meta:user-defined meta:name="OVERHEIDop.GmbID/DC.identifier">gmb-2017-9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B 20</meta:user-defined>
    <meta:user-defined meta:name="OVERHEIDop.woonplaats">Zwolle</meta:user-defined>
    <meta:user-defined meta:name="OVERHEIDop.straatnaam">Simon Stev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3046-2017/PS/H|exb-2017-23215</meta:user-defined>
    <meta:user-defined meta:name="OVERHEID.EPSG28992/DC.spatial">205310 500223</meta:user-defined>
    <meta:user-defined meta:name="OVERHEIDop.versieInformatie"/>
  </office:meta>
</office:document-meta>
</file>