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legesverorden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16 wordt als volgt gewijzigd:</text:p>
            <text:p text:style-name="al"/>
            <text:p text:style-name="al">A. In artikel 4 worden de volgende wijzigingen aangebracht:</text:p>
            <text:p text:style-name="al">1. Onderdeel b wordt vervangen door:</text:p>
            <text:p text:style-name="al">b. Diensten die ingevolge wettelijk voorschrift zijn vrijgesteld van rechtenheffing of kosteloos moeten worden verleend</text:p>
            <text:p text:style-name="al">2. Onderdeel c vervalt.</text:p>
            <text:p text:style-name="al">B. Aan artikel 13 wordt een derde lid toegevoegd, luidende:</text:p>
            <text:p text:style-name="al">3. Het in artikel 2.1.1.1 onder 1 en in artikel 2.1.1.4 genoemde norm-blad NEN 2580, het in artikel 2.1.1.1 onder 3 genoemde norm-blad NEN 2631 en de onder artikel 2.1.1.1 onder 3 genoemde UAV worden bekendgemaakt door terinzagelegging in het gemeentehuis van Goirle.</text:p>
            <text:p text:style-name="al"/>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eerste dag na die van bekendmaking, welke dag tevens de datum van ingang van de heffing is, met dien verstande dat bepalingen die in gevolge deze verordening worden gewijzigd van toepassing blijven op belastbare feiten die zich voor die datum hebben voorgedaan. </text:p>
            <text:p text:style-name="al"/>
          </text:section>
        </text:section>
        <text:section text:name="regeling-sluiting_id1-3-2-3" text:style-name="regeling-sluiting">
          <text:section text:name="ondertekening_id1-3-2-3-1">
            <text:p><text:span text:style-name="functie">, de voorzitter</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550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0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leges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09</meta:user-defined>
    <meta:user-defined meta:name="OVERHEIDop.GmbID/DC.identifier">gmb-2017-95509</meta:user-defined>
    <meta:user-defined meta:name="OVERHEID.TaxonomieBeleidsagenda/OVERHEID.category">Financiën | Organisatie en beleid</meta:user-defined>
    <meta:user-defined meta:name="OVERHEID.Gemeente/DC.spatial">Goirle</meta:user-defined>
    <meta:user-defined meta:name="DC.source">wet Gemw;1.0:c:BWBR0005416&amp;g=2016-07-01</meta:user-defined>
    <meta:user-defined meta:name="DC.source">rijkswet Ppw;1.0:c:BWBR0005212&amp;g=2014-03-09</meta:user-defined>
    <meta:user-defined meta:name="DCTERMS.alternative">legesverordening 2016 (incl. eerste en tweede wijziging)</meta:user-defined>
    <meta:user-defined meta:name="OVERHEID.Organisatietype/OVERHEID.organisationType">gemeente</meta:user-defined>
    <meta:user-defined meta:name="OVERHEID.Informatietype/DC.type">officiële publicatie</meta:user-defined>
    <meta:user-defined meta:name="OVERHEID.Gemeente/DC.creator">Goirle</meta:user-defined>
    <dc:language>nl</dc:language>
    <meta:user-defined meta:name="xs:date/OVERHEIDop.startdatum">2017-06-08</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op.betreftRegeling">CVDR386951_3</meta:user-defined>
    <meta:user-defined meta:name="OVERHEIDop.versieInformatie"/>
  </office:meta>
</office:document-meta>
</file>