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eanpaad 26 te Garyp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26 te Garyp</text:p>
            <text:p text:style-name="common-al">Z-HZ_WABO-2017-0756    Olo: 2972401</text:p>
            <text:p text:style-name="common-al">het bouwen van een nieuwe woning</text:p>
            <text:p text:style-name="common-al">Datum ontvangst: 02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eanpaad 26 te Garyp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04</meta:user-defined>
    <meta:user-defined meta:name="OVERHEIDop.GmbID/DC.identifier">gmb-2017-95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Skeanpa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54 575514</meta:user-defined>
    <meta:user-defined meta:name="OVERHEIDop.versieInformatie"/>
  </office:meta>
</office:document-meta>
</file>