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venement Puddingpop en ontheffing Drank- en Horecawet</text:p>
      <text:section text:name="zakelijke-mededeling_id1-3-2" text:style-name="zakelijke-mededeling">
        <text:section text:name="zakelijke-mededeling-tekst_id1-3-2-1" text:style-name="zakelijke-mededeling-tekst">
          <text:section text:name="tekst_id1-3-2-1-1" text:style-name="tekst">
            <text:p text:style-name="common-al">Op 2 juni 2017 is een evenementenvergunning verleend voor het zgn afscheidsfeest voor Puddingpop. Puddingpop wordt gehouden op 24 juni 2017.</text:p>
            <text:p text:style-name="common-al">Het evenement vindt grotendeels in Fort plaats. De vergunning heeft uitsluitend betrekking op het deel van het evenement dat buiten, aan de zijde van de duivenclub, wordt gehouden.</text:p>
            <text:p text:style-name="common-al"/>
            <text:p text:style-name="common-al">Hiervoor is tevens een ontheffing op grond van art. 35 van de Drank en Horecawet verleend i.v.m. het verstrekken van zwak alcoholische drank.</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 juni 2017)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49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9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9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oor evenement Puddingpop en ontheff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95</meta:user-defined>
    <meta:user-defined meta:name="OVERHEIDop.GmbID/DC.identifier">gmb-2017-954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