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B. Hornstrasingel 17 te Burgum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7 te Burgum</text:p>
            <text:p text:style-name="common-al">Z-HZ_WABO-2017-0755    Olo: 3010393</text:p>
            <text:p text:style-name="common-al">het verbreden van een oprit</text:p>
            <text:p text:style-name="common-al">Datum ontvangst: 0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B. Hornstrasingel 17 te Burgum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90</meta:user-defined>
    <meta:user-defined meta:name="OVERHEIDop.GmbID/DC.identifier">gmb-2017-95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E 17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6 579270</meta:user-defined>
    <meta:user-defined meta:name="OVERHEIDop.versieInformatie"/>
  </office:meta>
</office:document-meta>
</file>