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een bestaande agrarische schuur naar stallingsruimte op de locatie Dergmeerweg 38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9</text:p>
            <text:p text:style-name="last-al">Ingekomen: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4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van een bestaande agrarische schuur naar stallingsruimte op de locatie Dergmeerweg 38, 1749 V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89</meta:user-defined>
    <meta:user-defined meta:name="OVERHEIDop.GmbID/DC.identifier">gmb-2017-95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A 38</meta:user-defined>
    <meta:user-defined meta:name="OVERHEIDop.woonplaats">Warmenhuizen</meta:user-defined>
    <meta:user-defined meta:name="OVERHEIDop.straatnaam">Dergme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78 526831</meta:user-defined>
    <meta:user-defined meta:name="OVERHEIDop.versieInformatie"/>
  </office:meta>
</office:document-meta>
</file>