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7552, Achterweg 21 te Noordwijk, het plaatsen van een dakkapel, 30-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88</meta:user-defined>
    <meta:user-defined meta:name="OVERHEIDop.GmbID/DC.identifier">gmb-2017-95488</meta:user-defined>
    <meta:user-defined meta:name="OVERHEID.TaxonomieBeleidsagenda/OVERHEID.category">Huisvesting | Organisatie en beleid</meta:user-defined>
    <meta:user-defined meta:name="OVERHEIDop.referentienummer">2017067552</meta:user-defined>
    <meta:user-defined meta:name="DCTERMS.abstract">Achterweg 21 te Noordwijk, het plaatsen van een dakkapel, 30-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21</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28 470500</meta:user-defined>
    <meta:user-defined meta:name="OVERHEIDop.versieInformatie"/>
  </office:meta>
</office:document-meta>
</file>