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erker: Nachtegaalstraat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achtegaalstraat 6, 7011 DP</text:p>
            <text:p text:style-name="common-al">Omschrijving:		plaatsen van een erker</text:p>
            <text:p text:style-name="common-al">Dossiernummer:	20170261</text:p>
            <text:p text:style-name="common-al">Datum verzending:	29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48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8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8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erker: Nachtegaalstraat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84</meta:user-defined>
    <meta:user-defined meta:name="OVERHEIDop.GmbID/DC.identifier">gmb-2017-95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6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27 437990</meta:user-defined>
    <meta:user-defined meta:name="OVERHEIDop.versieInformatie"/>
  </office:meta>
</office:document-meta>
</file>