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Slikrollers Zomerkamp</text:p>
      <text:section text:name="zakelijke-mededeling_id1-3-2" text:style-name="zakelijke-mededeling">
        <text:section text:name="zakelijke-mededeling-tekst_id1-3-2-1" text:style-name="zakelijke-mededeling-tekst">
          <text:section text:name="tekst_id1-3-2-1-1" text:style-name="tekst">
            <text:p text:style-name="common-al">Op 30 mei 2017 is de volgende aanvraag voor een evenementenvergunning binnengekomen:</text:p>
            <text:p text:style-name="common-al">Het organiseren van het Slikrollers Zomerkamp op 10 en 11 juni 2017 op de skeelerbaan aan de Hartman Sannesstraat 7B, 9076 EB te St.-Annaparochie.</text:p>
            <text:p text:style-name="common-al">
            <text:span text:style-name="nadrukcur">Stukken ter inzage / zienswijze indienen</text:span>
          </text:p>
            <text:p text:style-name="last-al">Bovengenoemde aanvraag ligt van 8 juni 2017 veertien dagen ter inzage in het gemeentehuis bij de afdeling Wonen en Werken. Tijdens deze termijn kunnen belanghebbenden ten aanzien van het verzoek hun zienswijze schriftelijk kenbaar maken bij de Burgemeester van het Bildt, postbus 34, 9076 ZN St.-Annaparochie, t.a.v. afd. Wonen / evenementen of per e-mail g.haisma@hetbild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Bildt</text:p>
            </table:table-cell>
            <table:table-cell office:value-type="string" table:style-name="header.C">
              <text:p text:style-name="headerright"><text:span text:style-name="nr">Nr. 95482</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482</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482</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voor Slikrollers Zomerkam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482</meta:user-defined>
    <meta:user-defined meta:name="OVERHEIDop.GmbID/DC.identifier">gmb-2017-9548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t Bildt</meta:user-defined>
    <meta:user-defined meta:name="OVERHEID.PostcodeHuisnummer/OVERHEIDop.postcodeHuisnummer">9076EB 7c</meta:user-defined>
    <meta:user-defined meta:name="OVERHEIDop.woonplaats">Sint-Annaparochie</meta:user-defined>
    <meta:user-defined meta:name="OVERHEIDop.straatnaam">Hartman Sannesstraat</meta:user-defined>
    <meta:user-defined meta:name="OVERHEIDgvop.Informatietype/DC.type">Beschikkingen | aanvraag</meta:user-defined>
    <meta:user-defined meta:name="OVERHEID.Gemeente/OVERHEID.authority">het Bildt</meta:user-defined>
    <meta:user-defined meta:name="OVERHEID.Gemeente/DCTERMS.publisher">het Bildt</meta:user-defined>
    <meta:user-defined meta:name="OVERHEID.EPSG28992/DC.spatial">172760 587578</meta:user-defined>
    <meta:user-defined meta:name="OVERHEIDop.versieInformatie"/>
  </office:meta>
</office:document-meta>
</file>