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egen van onderhoud aan een gemetselde duiker op de locatie Lagedijkerweg nabij nummer 48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8</text:p>
            <text:p text:style-name="last-al">Ingekomen: 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47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egen van onderhoud aan een gemetselde duiker op de locatie Lagedijkerweg nabij nummer 48, 1742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78</meta:user-defined>
    <meta:user-defined meta:name="OVERHEIDop.GmbID/DC.identifier">gmb-2017-95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C 48</meta:user-defined>
    <meta:user-defined meta:name="OVERHEIDop.woonplaats">Schagen</meta:user-defined>
    <meta:user-defined meta:name="OVERHEIDop.straatnaam">Lagedijk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36 534479</meta:user-defined>
    <meta:user-defined meta:name="OVERHEIDop.versieInformatie"/>
  </office:meta>
</office:document-meta>
</file>