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ngelaan naast nr 8 te Bergum (kadastraal Bergum I 1320) uitvoeren kavelwerkzaamheden, aanleg poelen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laan naast nr 8 te Bergum (kadastraal Bergum I 1320)</text:p>
            <text:p text:style-name="common-al">Z-HZ_WABO-2017-0754    Olo: 3009853</text:p>
            <text:p text:style-name="common-al">uitvoeren kavelwerkzaamheden, aanleg poelen en aanleggen uitrit</text:p>
            <text:p text:style-name="common-al">Datum ontvangst: 01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47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ngelaan naast nr 8 te Bergum (kadastraal Bergum I 1320) uitvoeren kavelwerkzaamheden, aanleg poelen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75</meta:user-defined>
    <meta:user-defined meta:name="OVERHEIDop.GmbID/DC.identifier">gmb-2017-95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</meta:user-defined>
    <meta:user-defined meta:name="OVERHEIDop.woonplaats">Hurdegaryp</meta:user-defined>
    <meta:user-defined meta:name="OVERHEIDop.straatnaam">Lang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565 579521</meta:user-defined>
    <meta:user-defined meta:name="OVERHEIDop.versieInformatie"/>
  </office:meta>
</office:document-meta>
</file>