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rote Sloot 493,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194</text:p>
            <text:p text:style-name="common-al">Verzonden: 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6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6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6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Grote Sloot 493, 1757 LR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69</meta:user-defined>
    <meta:user-defined meta:name="OVERHEIDop.GmbID/DC.identifier">gmb-2017-95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R 493</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32 537919</meta:user-defined>
    <meta:user-defined meta:name="OVERHEIDop.versieInformatie"/>
  </office:meta>
</office:document-meta>
</file>