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groot onderhoud van de weg en het vervangen van de rotondes: Energi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Energieweg ong.</text:p>
            <text:p text:style-name="common-al">Omschrijving:		groot onderhoud van de weg en het vervangen van de rotondes</text:p>
            <text:p text:style-name="common-al">Dossiernummer:	20170255</text:p>
            <text:p text:style-name="common-al">Datum verzending:	3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6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6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groot onderhoud van de weg en het vervangen van de rotondes: Energi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65</meta:user-defined>
    <meta:user-defined meta:name="OVERHEIDop.GmbID/DC.identifier">gmb-2017-954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08 442561</meta:user-defined>
    <meta:user-defined meta:name="OVERHEIDop.versieInformatie"/>
  </office:meta>
</office:document-meta>
</file>