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9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8373, Voorstraat 95 te Noordwijk, het plaatsen van zonnepanelen, 31-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45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5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5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9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59</meta:user-defined>
    <meta:user-defined meta:name="OVERHEIDop.GmbID/DC.identifier">gmb-2017-95459</meta:user-defined>
    <meta:user-defined meta:name="OVERHEID.TaxonomieBeleidsagenda/OVERHEID.category">Huisvesting | Organisatie en beleid</meta:user-defined>
    <meta:user-defined meta:name="OVERHEIDop.referentienummer">2017068373</meta:user-defined>
    <meta:user-defined meta:name="DCTERMS.abstract">Voorstraat 95 te Noordwijk, het plaatsen van zonnepanelen, 31-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P 95</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48 472043</meta:user-defined>
    <meta:user-defined meta:name="OVERHEIDop.versieInformatie"/>
  </office:meta>
</office:document-meta>
</file>