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lbergweg 35-41 (O) en 63-69 (O) te Hoenderloo, het oprichten van 8 woningen met 3 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02-06-2017</text:p>
            <text:p text:style-name="common-al">Wabonummer: D16/01391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45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5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5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albergweg 35-41 (O) en 63-69 (O) te Hoenderloo, het oprichten van 8 woningen met 3 berg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50</meta:user-defined>
    <meta:user-defined meta:name="OVERHEIDop.GmbID/DC.identifier">gmb-2017-95450</meta:user-defined>
    <meta:user-defined meta:name="OVERHEID.TaxonomieBeleidsagenda/OVERHEID.category">Ruimte en infrastructuur | Organisatie en beleid</meta:user-defined>
    <meta:user-defined meta:name="OVERHEIDop.referentienummer">D16/0139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AD 27</meta:user-defined>
    <meta:user-defined meta:name="OVERHEIDop.woonplaats">Hoenderloo</meta:user-defined>
    <meta:user-defined meta:name="OVERHEIDop.straatnaam">Paalber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631 458826</meta:user-defined>
    <meta:user-defined meta:name="OVERHEIDop.versieInformatie"/>
  </office:meta>
</office:document-meta>
</file>